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ondeel 2 te Maastricht. Kennisgeving melding Milieu,  het starten van het bedrijf De Keukenstudio B.V. - 2019-207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55WB</text:p>
            <text:p text:style-name="common-al">
            <text:span text:style-name="nadrukvet">Het Rondeel 2 te Maastricht</text:span>
          </text:p>
            <text:p text:style-name="common-al">
            <text:span text:style-name="nadrukvet">het starten van het bedrijf De Keukenstudio B.V. - 2019-207857</text:span>
          </text:p>
            <text:p text:style-name="common-al"/>
            <text:p text:style-name="common-al">
            <text:span text:style-name="nadrukvet">Besluit:</text:span> Akkoord</text:p>
            <text:p text:style-name="common-al">
            <text:span text:style-name="nadrukvet">Datum melding: </text:span>19 december 2019</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31.77 319022.82</meta:user-defined>
    <meta:user-defined meta:name="DC.title">Het Rondeel 2 te Maastricht. Kennisgeving melding Milieu,  het starten van het bedrijf De Keukenstudio B.V. - 2019-207857</meta:user-defined>
    <meta:user-defined meta:name="OVERHEID.PostcodeHuisnummer/OVERHEIDop.postcodeHuisnummer">6219</meta:user-defined>
    <meta:user-defined meta:name="OVERHEIDop.straatnaam">Het Rondeel</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204</meta:user-defined>
    <meta:user-defined meta:name="OVERHEIDop.GmbID/DC.identifier">gmb-2020-204</meta:user-defined>
    <meta:user-defined meta:name="OVERHEIDop.versieInformatie"/>
  </office:meta>
</office:document-meta>
</file>