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Kermis, 2 tot en met 6 september 2020 Hout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5 augustus 2020 is een evenementenvergunning verleend voor de Kermis van 2 tot en met 6 september 2020 op de Houtwal in Zutphen.</text:p>
            <text:p text:style-name="common-al">De vergunning geldt voor een kermis met kermisattracties en het laten horen van (beperkt) versterkte muziek/geluid.</text:p>
            <text:p text:style-name="common-al"/>
            <text:p text:style-name="common-al">
            <text:span text:style-name="nadrukcur">Verkeersbesluit</text:span>
          </text:p>
            <text:p text:style-name="common-al">Vanwege de veiligheid op de weg worden de volgende verkeersmaatregelen genomen:</text:p>
            <text:p text:style-name="common-al">van zondag 30 augustus 2020 van 17.00 uur tot en met maandag 7 september 21.00 uur:</text:p>
            <text:p text:style-name="common-al">het afsluiten van de parkeerplaats Houtwal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plaats Houtwal (achter het politiebureau);</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augustus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9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59.353 461262.366</meta:user-defined>
    <meta:user-defined meta:name="DC.title">Gemeente Zutphen, Kermis, 2 tot en met 6 september 2020 Houtwal</meta:user-defined>
    <meta:user-defined meta:name="OVERHEID.PostcodeHuisnummer/OVERHEIDop.postcodeHuisnummer">7201ES 3</meta:user-defined>
    <meta:user-defined meta:name="OVERHEIDop.straatnaam">Houtwal</meta:user-defined>
    <meta:user-defined meta:name="OVERHEIDop.woonplaats">Zutphen</meta:user-defined>
    <meta:user-defined meta:name="DCTERMS.W3CDTF/DCTERMS.available">2020-08-13</meta:user-defined>
    <meta:user-defined meta:name="DCTERMS.W3CDTF/OVERHEIDop.jaargang">2020</meta:user-defined>
    <meta:user-defined meta:name="OVERHEIDop.publicationIssue">203993</meta:user-defined>
    <meta:user-defined meta:name="OVERHEIDop.GmbID/DC.identifier">gmb-2020-203993</meta:user-defined>
    <meta:user-defined meta:name="OVERHEIDop.versieInformatie"/>
  </office:meta>
</office:document-meta>
</file>