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unantstraat 6: omzetten van bedrijfswoning naar partic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unantstraat 6 </text:p>
            <text:p text:style-name="common-al">Project: het omzetten van bedrijfswoning naar particuliere woning</text:p>
            <text:p text:style-name="common-al">Ingekomen: 04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398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mzetten van bedrijfswoning naar particuliere woning</meta:user-defined>
    <dc:language>nl</dc:language>
    <meta:user-defined meta:name="OVERHEID.EPSG28992/DC.spatial">265447.000220668 489012.000460938</meta:user-defined>
    <meta:user-defined meta:name="DC.title">Gemeente Dinkelland - aanvraag omgevingsvergunning - Denekamp, Dunantstraat 6: omzetten van bedrijfswoning naar particuliere woning</meta:user-defined>
    <meta:user-defined meta:name="OVERHEID.PostcodeHuisnummer/OVERHEIDop.postcodeHuisnummer">7591AZ 6</meta:user-defined>
    <meta:user-defined meta:name="OVERHEIDop.straatnaam">Dunantstraat</meta:user-defined>
    <meta:user-defined meta:name="OVERHEIDop.woonplaats">Denekam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3988</meta:user-defined>
    <meta:user-defined meta:name="OVERHEIDop.GmbID/DC.identifier">gmb-2020-203988</meta:user-defined>
    <meta:user-defined meta:name="OVERHEIDop.versieInformatie"/>
  </office:meta>
</office:document-meta>
</file>