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– Palaceplei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W Vessies Infra B.V. te Lisse zich gemeld.</text:p>
            <text:p text:style-name="common-al">De melding gaat over het gebruik van een mobiele breker voor de locatie Palaceplein te Noordwijk voor breekwerkzaamheden van puin vrijgekomen bij sloop. De werkzaamheden vinden plaats in de periode tussen 1 september 2020 en 1 december 2020 gedurende 5 aaneengesloten dagen van maandag tot en met vrijdag tussen 07.00 en 19.00 uur. De melding is op 4 augustus 2020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0-009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98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9842</meta:user-defined>
    <meta:user-defined meta:name="DCTERMS.abstract">het gebruik van een mobiele breker </meta:user-defined>
    <dc:language>nl</dc:language>
    <meta:user-defined meta:name="OVERHEID.EPSG28992/DC.spatial">89608.707 473233.032</meta:user-defined>
    <meta:user-defined meta:name="DC.title">Mobiele puinbreker – Palaceplein te Noordwijk</meta:user-defined>
    <meta:user-defined meta:name="OVERHEID.PostcodeHuisnummer/OVERHEIDop.postcodeHuisnummer">2202ER 7</meta:user-defined>
    <meta:user-defined meta:name="OVERHEIDop.straatnaam">Palaceplein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85</meta:user-defined>
    <meta:user-defined meta:name="OVERHEIDop.GmbID/DC.identifier">gmb-2020-203985</meta:user-defined>
    <meta:user-defined meta:name="OVERHEIDop.versieInformatie"/>
  </office:meta>
</office:document-meta>
</file>