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Bergweg 54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Hunnik’s Broodjeswereld voor het adres: Bergweg 54 in Zeist. </text:p>
            <text:p text:style-name="common-al">De melding heeft betrekking op het oprichten van een catering bedrijf.</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8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8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98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oprichten van een catering bedrijf. </meta:user-defined>
    <dc:language>nl</dc:language>
    <meta:user-defined meta:name="OVERHEID.EPSG28992/DC.spatial">145104 455980</meta:user-defined>
    <meta:user-defined meta:name="DC.title">Gemeente Zeist – aanvraag wet milieubeheer - melding activiteitenbesluit: Bergweg 54 in Zeist</meta:user-defined>
    <meta:user-defined meta:name="OVERHEID.PostcodeHuisnummer/OVERHEIDop.postcodeHuisnummer">3707AD 54</meta:user-defined>
    <meta:user-defined meta:name="OVERHEIDop.straatnaam">Bergweg</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3982</meta:user-defined>
    <meta:user-defined meta:name="OVERHEIDop.GmbID/DC.identifier">gmb-2020-203982</meta:user-defined>
    <meta:user-defined meta:name="OVERHEIDop.versieInformatie"/>
  </office:meta>
</office:document-meta>
</file>