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499, Schoolstraat 61 en 63,  2861 XB Bergambacht</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voor het uitbreiden van twee woningen d.m.v. een dakopbouw op locatie Schoolstraat 61 en 63,  2861 XB Bergambacht. De aanvraag is geregistreerd onder zaaknummer SXO-2020149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97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7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6 438340</meta:user-defined>
    <meta:user-defined meta:name="DC.title">Kennisgeving termijnverlenging SXO-20201499, Schoolstraat 61 en 63,  2861 XB Bergambacht</meta:user-defined>
    <meta:user-defined meta:name="OVERHEID.PostcodeHuisnummer/OVERHEIDop.postcodeHuisnummer">2861XB 61</meta:user-defined>
    <meta:user-defined meta:name="OVERHEIDop.straatnaam">Schoolstraat</meta:user-defined>
    <meta:user-defined meta:name="OVERHEIDop.woonplaats">Bergambacht</meta:user-defined>
    <meta:user-defined meta:name="DCTERMS.W3CDTF/DCTERMS.available">2020-08-07</meta:user-defined>
    <meta:user-defined meta:name="DCTERMS.W3CDTF/OVERHEIDop.jaargang">2020</meta:user-defined>
    <meta:user-defined meta:name="OVERHEIDop.publicationIssue">203974</meta:user-defined>
    <meta:user-defined meta:name="OVERHEIDop.GmbID/DC.identifier">gmb-2020-203974</meta:user-defined>
    <meta:user-defined meta:name="OVERHEIDop.versieInformatie"/>
  </office:meta>
</office:document-meta>
</file>