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A1363 HOEK JULIANA VAN STOLBERGLAAN / POORT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 </text:span>
            <text:span text:style-name="nadrukvet">Perceel </text:span>
            <text:span text:style-name="nadrukvet"/>
            <text:span text:style-name="nadrukvet">A1363, hoek Juliana van Stolberglaan / Poortlaan, bouwen twee-onder-een-kap woning en het aanleggen van een in-/uitrit, OV 20201154.</text:span>
          </text:p>
            <text:p text:style-name="common-al">
            <text:span text:style-name="nadrukvet">De brief is verzonden op 5 augustus 2020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4.915 408532.435</meta:user-defined>
    <meta:user-defined meta:name="DC.title">GEMEENTE VUGHT - BESLUIT VERLENGEN BESLISTERMIJN – PERCEEL A1363 HOEK JULIANA VAN STOLBERGLAAN / POORTLAAN</meta:user-defined>
    <meta:user-defined meta:name="OVERHEID.PostcodeHuisnummer/OVERHEIDop.postcodeHuisnummer">5263DA 32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69</meta:user-defined>
    <meta:user-defined meta:name="OVERHEIDop.GmbID/DC.identifier">gmb-2020-203969</meta:user-defined>
    <meta:user-defined meta:name="OVERHEIDop.versieInformatie"/>
  </office:meta>
</office:document-meta>
</file>