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WERKEN/UITRIT Poolswijk te Nieuw-Roden, kadastraal Roden tussen P 271 en K 6155, het aanleggen van een dam en realiseren van een uitrit, 28 jul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Poolswijk te Nieuw-Roden, kadastraal Roden tussen P 271 en K 6155, het aanleggen van een dam en realiseren van een uitrit, 28 juli 2020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396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6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6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1688.901 571918.14</meta:user-defined>
    <meta:user-defined meta:name="DC.title">Besluit omgevingsvergunning , WERKEN/UITRIT Poolswijk te Nieuw-Roden, kadastraal Roden tussen P 271 en K 6155, het aanleggen van een dam en realiseren van een uitrit, 28 juli 2020</meta:user-defined>
    <meta:user-defined meta:name="OVERHEID.PostcodeHuisnummer/OVERHEIDop.postcodeHuisnummer">9311TE 6</meta:user-defined>
    <meta:user-defined meta:name="OVERHEIDop.straatnaam">Poolswijk</meta:user-defined>
    <meta:user-defined meta:name="OVERHEIDop.woonplaats">Nieuw-Rod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968</meta:user-defined>
    <meta:user-defined meta:name="OVERHEIDop.GmbID/DC.identifier">gmb-2020-203968</meta:user-defined>
    <meta:user-defined meta:name="OVERHEIDop.versieInformatie"/>
  </office:meta>
</office:document-meta>
</file>