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/Monument; Mensingheweg 20 te Roden, het realiseren van negen appartementen, 29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/>
                <text:p text:style-name="al">Mensingheweg 20 te Roden, het realiseren van negen appartementen, 29 juli 2020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396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34 571820</meta:user-defined>
    <meta:user-defined meta:name="DC.title">Besluit omgevingsvergunning , Bouwen /Afwijking /Monument; Mensingheweg 20 te Roden, het realiseren van negen appartementen, 29 juli 2020</meta:user-defined>
    <meta:user-defined meta:name="OVERHEID.PostcodeHuisnummer/OVERHEIDop.postcodeHuisnummer">9301KA 20</meta:user-defined>
    <meta:user-defined meta:name="OVERHEIDop.straatnaam">Mensingheweg</meta:user-defined>
    <meta:user-defined meta:name="OVERHEIDop.woonplaats">Rod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962</meta:user-defined>
    <meta:user-defined meta:name="OVERHEIDop.GmbID/DC.identifier">gmb-2020-203962</meta:user-defined>
    <meta:user-defined meta:name="OVERHEIDop.versieInformatie"/>
  </office:meta>
</office:document-meta>
</file>