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pad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Oosterpad 22</text:span><text:span text:style-name="nadrukvet">:</text:span> het rooien van een kastanjeboom uit het achtererf dicht tegen de erfgrens bij de bocht van het fietspa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95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7</meta:user-defined>
    <meta:user-defined meta:name="DCTERMS.abstract">Verlenging beslistermijn met zes weken aangevraagde omgevingsvergunning Oosterpad 22, het rooien van een kastanjeboom uit het achtererf dicht tegen de erfgrens bij de bocht van het fietspad.</meta:user-defined>
    <dc:language>nl</dc:language>
    <meta:user-defined meta:name="OVERHEID.EPSG28992/DC.spatial">151443 399885</meta:user-defined>
    <meta:user-defined meta:name="DC.title">Verlenging beslistermijn Oosterpad 22 in Boxtel</meta:user-defined>
    <meta:user-defined meta:name="OVERHEID.PostcodeHuisnummer/OVERHEIDop.postcodeHuisnummer">5283HG 22</meta:user-defined>
    <meta:user-defined meta:name="OVERHEIDop.straatnaam">Oosterpad</meta:user-defined>
    <meta:user-defined meta:name="OVERHEIDop.woonplaats">Boxt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57</meta:user-defined>
    <meta:user-defined meta:name="OVERHEIDop.GmbID/DC.identifier">gmb-2020-203957</meta:user-defined>
    <meta:user-defined meta:name="OVERHEIDop.versieInformatie"/>
  </office:meta>
</office:document-meta>
</file>