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Markgravenweg 5: verbouwen voormalige campingwinkel tot woonhuis door toepassing van rood-voor-rood-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Markgravenweg 5 </text:p>
            <text:p text:style-name="common-al">Project: het verbouwen van voormalige campingwinkel tot woonhuis door toepassing van rood-voor-rood-regeling</text:p>
            <text:p text:style-name="common-al">Verzonden: 05-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95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  het verbouwen van voormalige campingwinkel tot woonhuis door toepassing van rood-voor-rood-regeling</meta:user-defined>
    <dc:language>nl</dc:language>
    <meta:user-defined meta:name="OVERHEID.EPSG28992/DC.spatial">246295.457203543 488892.340461431</meta:user-defined>
    <meta:user-defined meta:name="DC.title">Gemeente Tubbergen - verleende omgevingsvergunning - Harbrinkhoek, Markgravenweg 5: verbouwen voormalige campingwinkel tot woonhuis door toepassing van rood-voor-rood-regeling</meta:user-defined>
    <meta:user-defined meta:name="OVERHEID.PostcodeHuisnummer/OVERHEIDop.postcodeHuisnummer">7665RS 5</meta:user-defined>
    <meta:user-defined meta:name="OVERHEIDop.straatnaam">Markgravenweg</meta:user-defined>
    <meta:user-defined meta:name="OVERHEIDop.woonplaats">Albergen</meta:user-defined>
    <meta:user-defined meta:name="DCTERMS.W3CDTF/DCTERMS.available">2020-08-11</meta:user-defined>
    <meta:user-defined meta:name="OVERHEIDop.externeBijlage">Tubbergen_202004_GFO_ZAKEN_722546_2004202019062...|exb-2020-42513</meta:user-defined>
    <meta:user-defined meta:name="OVERHEIDop.externeBijlage">Tubbergen_202005_GFO_ZAKEN_722546_0105202016484...|exb-2020-42514</meta:user-defined>
    <meta:user-defined meta:name="OVERHEIDop.externeBijlage">Tubbergen_202008_GFO_ZAKEN_722546_0508202012491...|exb-2020-42515</meta:user-defined>
    <meta:user-defined meta:name="OVERHEIDop.externeBijlage">Tubbergen_202008_GFO_ZAKEN_722546_0508202012363...|exb-2020-42516</meta:user-defined>
    <meta:user-defined meta:name="OVERHEIDop.externeBijlage">Tubbergen_202008_GFO_ZAKEN_722546_0508202010535...|exb-2020-42517</meta:user-defined>
    <meta:user-defined meta:name="DCTERMS.W3CDTF/OVERHEIDop.jaargang">2020</meta:user-defined>
    <meta:user-defined meta:name="OVERHEIDop.publicationIssue">203954</meta:user-defined>
    <meta:user-defined meta:name="OVERHEIDop.GmbID/DC.identifier">gmb-2020-203954</meta:user-defined>
    <meta:user-defined meta:name="OVERHEIDop.versieInformatie"/>
  </office:meta>
</office:document-meta>
</file>