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ge Duin en Daalse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6/2020 hebben we een aanvraag omgevingsvergunning voor het vernieuwen /vergroten van een serre en het plaatsen van een dakkapel op Lage Duin en Daalseweg 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95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43 491446</meta:user-defined>
    <meta:user-defined meta:name="DC.title">Verlengen beslistermijn omgevingsvergunning Lage Duin en Daalseweg 9 Bloemendaal</meta:user-defined>
    <meta:user-defined meta:name="OVERHEID.PostcodeHuisnummer/OVERHEIDop.postcodeHuisnummer">2061BA 9</meta:user-defined>
    <meta:user-defined meta:name="OVERHEIDop.straatnaam">Lage Duin en Daalseweg</meta:user-defined>
    <meta:user-defined meta:name="OVERHEIDop.woonplaats">Bloem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51</meta:user-defined>
    <meta:user-defined meta:name="OVERHEIDop.GmbID/DC.identifier">gmb-2020-203951</meta:user-defined>
    <meta:user-defined meta:name="OVERHEIDop.versieInformatie"/>
  </office:meta>
</office:document-meta>
</file>