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2173 NABIJ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Perceel K2173 nabij </text:span>
            <text:span text:style-name="nadrukvet">Reutsedijk</text:span>
            <text:span text:style-name="nadrukvet"> 7, bouw van 10 appartementen, OV 20201172,</text:span>
          </text:p>
            <text:p text:style-name="common-al">
            <text:span text:style-name="nadrukvet">De brief is verzonden op 5 augustus 2020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4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- BESLUIT VERLENGEN BESLISTERMIJN – PERCEEL K2173 NABIJ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949</meta:user-defined>
    <meta:user-defined meta:name="OVERHEIDop.GmbID/DC.identifier">gmb-2020-203949</meta:user-defined>
    <meta:user-defined meta:name="OVERHEIDop.versieInformatie"/>
  </office:meta>
</office:document-meta>
</file>