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 pand, wijzigen begane grond naar woonstudio, Kamperstraat 36 (zaaknummer Z2019-000232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mperstraat 36</text:span> – voor het renoveren van een pand (Rijksmonument), het wijzigen van de begane grond naar woonstudio en het wijzigen van de 1e en 2e verdieping, verzonden op 2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9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16 502925</meta:user-defined>
    <meta:user-defined meta:name="DC.title">Kennisgeving verlengen beslistermijn op een aanvraag omgevingsvergunning, renoveren pand, wijzigen begane grond naar woonstudio, Kamperstraat 36 (zaaknummer Z2019-00023258)</meta:user-defined>
    <meta:user-defined meta:name="OVERHEID.PostcodeHuisnummer/OVERHEIDop.postcodeHuisnummer">8011LM 36</meta:user-defined>
    <meta:user-defined meta:name="OVERHEIDop.straatnaam">Kamperstraat</meta:user-defined>
    <meta:user-defined meta:name="OVERHEIDop.woonplaats">Zwoll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94</meta:user-defined>
    <meta:user-defined meta:name="OVERHEIDop.GmbID/DC.identifier">gmb-2020-20394</meta:user-defined>
    <meta:user-defined meta:name="OVERHEIDop.versieInformatie"/>
  </office:meta>
</office:document-meta>
</file>