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andelsreclame Zuider Stationsweg 18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7/2020 hebben we een aanvraag omgevingsvergunning voor het plaatsen van handelsreclame op Zuider Stationsweg 18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93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94 491027</meta:user-defined>
    <meta:user-defined meta:name="DC.title">Aanvraag omgevingsvergunning plaatsen handelsreclame Zuider Stationsweg 18a Bloemendaal</meta:user-defined>
    <meta:user-defined meta:name="OVERHEID.PostcodeHuisnummer/OVERHEIDop.postcodeHuisnummer">2061HE 18</meta:user-defined>
    <meta:user-defined meta:name="OVERHEIDop.straatnaam">Zuider Stationsweg</meta:user-defined>
    <meta:user-defined meta:name="OVERHEIDop.woonplaats">Bloem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39</meta:user-defined>
    <meta:user-defined meta:name="OVERHEIDop.GmbID/DC.identifier">gmb-2020-203939</meta:user-defined>
    <meta:user-defined meta:name="OVERHEIDop.versieInformatie"/>
  </office:meta>
</office:document-meta>
</file>