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svoornstraat 4 in Nieuwkoop - het uitbouwen van een achtergevel en het aanpassen van een gevelopening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svoornstraat 4 in Nieuwkoop - zaaknummer W-2020-0278 - aanvraag  omgevingsvergunning  voor het uitbouwen van een achtergevel en het aanpassen van een gevelopening voorgevel - ingekomen op 30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93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3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3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18 462072</meta:user-defined>
    <meta:user-defined meta:name="DC.title">Aanvraag omgevingsvergunning Ruisvoornstraat 4 in Nieuwkoop - het uitbouwen van een achtergevel en het aanpassen van een gevelopening voorgevel</meta:user-defined>
    <meta:user-defined meta:name="OVERHEID.PostcodeHuisnummer/OVERHEIDop.postcodeHuisnummer">2421HS 4</meta:user-defined>
    <meta:user-defined meta:name="OVERHEIDop.straatnaam">Ruisvoornstraat</meta:user-defined>
    <meta:user-defined meta:name="OVERHEIDop.woonplaats">Nieuwkoop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938</meta:user-defined>
    <meta:user-defined meta:name="OVERHEIDop.GmbID/DC.identifier">gmb-2020-203938</meta:user-defined>
    <meta:user-defined meta:name="OVERHEIDop.versieInformatie"/>
  </office:meta>
</office:document-meta>
</file>