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uitgebreide procedure, Zuidwending 30,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hebben besloten om de volgende omgevingsvergunning met kenmerk P 657 verleend bij besluit van 2 juni 2003 op grond van de Wet algemene bepalingen (Wabo) in te trekken:</text:p>
            <text:p text:style-name="common-al">Smit Ballonvaarten, opslag van propaan en het vullen van gasflessen voor de ballonvaart op het  perceel Zuidwending 30, 9644 XK  Veendam.</text:p>
            <text:p text:style-name="common-al">Naar aanleiding van het ontwerpbesluit zijn er geen zienswijzen ontvangen. Het besluit is niet inhoudelijk gewijzigd ten opzichte van het ontwerpbesluit.</text:p>
            <text:p text:style-name="common-al">De beschikking en de bijbehorende stukken kunt u vanaf donderdag 13 augustus 2020 tot donderdag 24 september 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393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3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3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257927.423 568753.841</meta:user-defined>
    <meta:user-defined meta:name="DC.title">Intrekking omgevingsvergunning uitgebreide procedure, Zuidwending 30, milieu</meta:user-defined>
    <meta:user-defined meta:name="OVERHEID.PostcodeHuisnummer/OVERHEIDop.postcodeHuisnummer">9644XK 30</meta:user-defined>
    <meta:user-defined meta:name="OVERHEIDop.straatnaam">Zuidwending</meta:user-defined>
    <meta:user-defined meta:name="OVERHEIDop.woonplaats">Veendam</meta:user-defined>
    <meta:user-defined meta:name="DCTERMS.W3CDTF/DCTERMS.available">2020-08-11</meta:user-defined>
    <meta:user-defined meta:name="DCTERMS.W3CDTF/OVERHEIDop.jaargang">2020</meta:user-defined>
    <meta:user-defined meta:name="OVERHEIDop.publicationIssue">203936</meta:user-defined>
    <meta:user-defined meta:name="OVERHEIDop.GmbID/DC.identifier">gmb-2020-203936</meta:user-defined>
    <meta:user-defined meta:name="OVERHEIDop.versieInformatie"/>
  </office:meta>
</office:document-meta>
</file>