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nlustplein 1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4 augustus 2020</text:p>
            <text:p text:style-name="common-al">Voor: het bevestigen van een zonwering aan het pand, het plaatsen van een terrasafscheiding en bestaande reclame-uitingen te vervangen door nieuwe reclame-uitingen</text:p>
            <text:p text:style-name="common-al">Locatie: Veenlustplein 11, 9641 MG  Veendam</text:p>
            <text:p text:style-name="common-al">Datum besluit: 4 augustus 2020 (zaaknummer 12397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392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2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2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3970</meta:user-defined>
    <dc:language>nl</dc:language>
    <meta:user-defined meta:name="OVERHEID.EPSG28992/DC.spatial">254878.315 569768.964</meta:user-defined>
    <meta:user-defined meta:name="DC.title">Omgevingsvergunning verleend, Veenlustplein 11, bouw</meta:user-defined>
    <meta:user-defined meta:name="OVERHEID.PostcodeHuisnummer/OVERHEIDop.postcodeHuisnummer">9641MG 11</meta:user-defined>
    <meta:user-defined meta:name="OVERHEIDop.straatnaam">Veenlustplein</meta:user-defined>
    <meta:user-defined meta:name="OVERHEIDop.woonplaats">Veendam</meta:user-defined>
    <meta:user-defined meta:name="DCTERMS.W3CDTF/DCTERMS.available">2020-08-11</meta:user-defined>
    <meta:user-defined meta:name="DCTERMS.W3CDTF/OVERHEIDop.jaargang">2020</meta:user-defined>
    <meta:user-defined meta:name="OVERHEIDop.publicationIssue">203927</meta:user-defined>
    <meta:user-defined meta:name="OVERHEIDop.GmbID/DC.identifier">gmb-2020-203927</meta:user-defined>
    <meta:user-defined meta:name="OVERHEIDop.versieInformatie"/>
  </office:meta>
</office:document-meta>
</file>