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iesven 17 te Roden, het plaatsen van een dakkapel, 3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Riesven 17 te Roden, het plaatsen van een dakkapel, 31 juli 2020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92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5 572924</meta:user-defined>
    <meta:user-defined meta:name="DC.title">Besluit omgevingsvergunning , Bouwen Riesven 17 te Roden, het plaatsen van een dakkapel, 31 juli 2020</meta:user-defined>
    <meta:user-defined meta:name="OVERHEID.PostcodeHuisnummer/OVERHEIDop.postcodeHuisnummer">9302EL 17</meta:user-defined>
    <meta:user-defined meta:name="OVERHEIDop.straatnaam">Riesven</meta:user-defined>
    <meta:user-defined meta:name="OVERHEIDop.woonplaats">Ro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25</meta:user-defined>
    <meta:user-defined meta:name="OVERHEIDop.GmbID/DC.identifier">gmb-2020-203925</meta:user-defined>
    <meta:user-defined meta:name="OVERHEIDop.versieInformatie"/>
  </office:meta>
</office:document-meta>
</file>