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raat Malakka 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Straat Malakka 2, 9642 BM  Veendam</text:p>
            <text:p text:style-name="last-al">Datum ontvangst: 29 juli 2020 (zaaknummer 12889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392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2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2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28892</meta:user-defined>
    <dc:language>nl</dc:language>
    <meta:user-defined meta:name="OVERHEID.EPSG28992/DC.spatial">254024.72 569223.398</meta:user-defined>
    <meta:user-defined meta:name="DC.title">Ontvangen aanvraag omgevingsvergunning, Straat Malakka 2, kap</meta:user-defined>
    <meta:user-defined meta:name="OVERHEID.PostcodeHuisnummer/OVERHEIDop.postcodeHuisnummer">9642BM 2</meta:user-defined>
    <meta:user-defined meta:name="OVERHEIDop.straatnaam">Straat Malakka</meta:user-defined>
    <meta:user-defined meta:name="OVERHEIDop.woonplaats">Veenda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922</meta:user-defined>
    <meta:user-defined meta:name="OVERHEIDop.GmbID/DC.identifier">gmb-2020-203922</meta:user-defined>
    <meta:user-defined meta:name="OVERHEIDop.versieInformatie"/>
  </office:meta>
</office:document-meta>
</file>