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g reguliere procedure: Sternstraat 23 Wormer. Plaatsen dakkapel en kozij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anuari 2020</text:p>
            <text:p text:style-name="common-al">Ons kenmerk:WB/2019/030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39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32 501677</meta:user-defined>
    <meta:user-defined meta:name="DC.title">Verleende omgevingsvergunnng reguliere procedure: Sternstraat 23 Wormer. Plaatsen dakkapel en kozijn voorgevel.</meta:user-defined>
    <meta:user-defined meta:name="OVERHEID.PostcodeHuisnummer/OVERHEIDop.postcodeHuisnummer">1531VM 23</meta:user-defined>
    <meta:user-defined meta:name="OVERHEIDop.straatnaam">Stern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92</meta:user-defined>
    <meta:user-defined meta:name="OVERHEIDop.GmbID/DC.identifier">gmb-2020-20392</meta:user-defined>
    <meta:user-defined meta:name="OVERHEIDop.versieInformatie"/>
  </office:meta>
</office:document-meta>
</file>