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hoek 29 in Zevenhoven - Brandveilig gebruik Integraal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hoek 29 in Zevenhoven - zaaknummer W-2020-0268 - aanvraag  omgevingsvergunning  voor Brandveilig gebruik Integraal Kindcentrum - ingekomen op 22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1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33.25 466089.24</meta:user-defined>
    <meta:user-defined meta:name="DC.title">Aanvraag omgevingsvergunning Vrijenhoek 29 in Zevenhoven - Brandveilig gebruik Integraal Kindcentrum</meta:user-defined>
    <meta:user-defined meta:name="OVERHEID.PostcodeHuisnummer/OVERHEIDop.postcodeHuisnummer">2435XV 29</meta:user-defined>
    <meta:user-defined meta:name="OVERHEIDop.straatnaam">Vrijenhoek</meta:user-defined>
    <meta:user-defined meta:name="OVERHEIDop.woonplaats">Zevenhov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18</meta:user-defined>
    <meta:user-defined meta:name="OVERHEIDop.GmbID/DC.identifier">gmb-2020-203918</meta:user-defined>
    <meta:user-defined meta:name="OVERHEIDop.versieInformatie"/>
  </office:meta>
</office:document-meta>
</file>