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, Provincienlaan 12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omgevingsvergunning hebben geweigerd:</text:p>
            <text:p text:style-name="common-al">Verzonden op: 31 juli 2020</text:p>
            <text:p text:style-name="common-al">Voor: het kappen van een boom</text:p>
            <text:p text:style-name="common-al">Locatie: Provincienlaan 12, 9642 GX  Veendam</text:p>
            <text:p text:style-name="common-al">Datum besluit: 30 juli 2020 (zaaknummer 123079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0391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1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1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23079</meta:user-defined>
    <dc:language>nl</dc:language>
    <meta:user-defined meta:name="OVERHEID.EPSG28992/DC.spatial">253598.701 568470.495</meta:user-defined>
    <meta:user-defined meta:name="DC.title">Geweigerde aanvraag omgevingsvergunning, Provincienlaan 12, kap</meta:user-defined>
    <meta:user-defined meta:name="OVERHEID.PostcodeHuisnummer/OVERHEIDop.postcodeHuisnummer">9642GX 12</meta:user-defined>
    <meta:user-defined meta:name="OVERHEIDop.straatnaam">Provincienlaan</meta:user-defined>
    <meta:user-defined meta:name="OVERHEIDop.woonplaats">Veendam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916</meta:user-defined>
    <meta:user-defined meta:name="OVERHEIDop.GmbID/DC.identifier">gmb-2020-203916</meta:user-defined>
    <meta:user-defined meta:name="OVERHEIDop.versieInformatie"/>
  </office:meta>
</office:document-meta>
</file>