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bestaande winkel tot dubbele woning en drie appartementen op het perceel Dorpsstraat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ugustus 2020 besloten om de beslistermijn voor de aanvraag met zaaknummer Z/20/617110 voor het verbouwen van bestaande winkel tot dubbele woning en drie appartementen op het perceel Dorpsstraat 12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91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bestaande winkel tot dubbele woning en drie appartementen</meta:user-defined>
    <dc:language>nl</dc:language>
    <meta:user-defined meta:name="OVERHEID.EPSG28992/DC.spatial">219885 495656</meta:user-defined>
    <meta:user-defined meta:name="DC.title">Verlenging beslistermijn voor het verbouwen van bestaande winkel tot dubbele woning en drie appartementen op het perceel Dorpsstraat 12 in Lemelerveld</meta:user-defined>
    <meta:user-defined meta:name="OVERHEID.PostcodeHuisnummer/OVERHEIDop.postcodeHuisnummer">8152BL 12</meta:user-defined>
    <meta:user-defined meta:name="OVERHEIDop.straatnaam">Dorpsstraat</meta:user-defined>
    <meta:user-defined meta:name="OVERHEIDop.woonplaats">Lemelervel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10</meta:user-defined>
    <meta:user-defined meta:name="OVERHEIDop.GmbID/DC.identifier">gmb-2020-203910</meta:user-defined>
    <meta:user-defined meta:name="OVERHEIDop.versieInformatie"/>
  </office:meta>
</office:document-meta>
</file>