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voormalige discotheek naar 5 appartementen en geluidsstudio, Roermondsplein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820</text:p>
            <text:p text:style-name="common-al">OLO-nummer: 4884469</text:p>
            <text:p text:style-name="common-al">Datum indiening: 14 januari 2020</text:p>
            <text:p text:style-name="common-al">Omschrijving: het verbouwen van een voormalige discotheek naar 5 appartementen en geluidsstudio</text:p>
            <text:p text:style-name="common-al">Adres: Roermondsplein 31 Arnhem</text:p>
            <text:p text:style-name="last-al">Activiteit: 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06 443652</meta:user-defined>
    <meta:user-defined meta:name="DC.title">ODRA Gemeente Arnhem - Aanvraag omgevingsvergunning, het verbouwen van een voormalige discotheek naar 5 appartementen en geluidsstudio, Roermondsplein 31 Arnhem</meta:user-defined>
    <meta:user-defined meta:name="OVERHEID.PostcodeHuisnummer/OVERHEIDop.postcodeHuisnummer">6811JN 31</meta:user-defined>
    <meta:user-defined meta:name="OVERHEIDop.straatnaam">Roermondsplein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391</meta:user-defined>
    <meta:user-defined meta:name="OVERHEIDop.GmbID/DC.identifier">gmb-2020-20391</meta:user-defined>
    <meta:user-defined meta:name="OVERHEIDop.versieInformatie"/>
  </office:meta>
</office:document-meta>
</file>