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Tongerenseweg 34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94</text:span>
          </text:p>
            <text:p text:style-name="common-al">Op 28 juli 2020 heeft de gemeente een aanvraag omgevingsvergunning ontvangen voor de locatie Tongerenseweg 34 in Vierhouten.</text:p>
            <text:p text:style-name="common-al">De aanvraag betreft het verbouwen van een recreati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3907</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07</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07</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928 483016</meta:user-defined>
    <meta:user-defined meta:name="DC.title">Gemeente Nunspeet - Kennisgeving ontvangst aanvraag omgevingsvergunning Tongerenseweg 34 in Vierhouten</meta:user-defined>
    <meta:user-defined meta:name="OVERHEID.PostcodeHuisnummer/OVERHEIDop.postcodeHuisnummer">8076PV 34</meta:user-defined>
    <meta:user-defined meta:name="OVERHEIDop.straatnaam">Tongerenseweg</meta:user-defined>
    <meta:user-defined meta:name="OVERHEIDop.woonplaats">Vierhouten</meta:user-defined>
    <meta:user-defined meta:name="DCTERMS.W3CDTF/DCTERMS.available">2020-08-07</meta:user-defined>
    <meta:user-defined meta:name="DCTERMS.W3CDTF/OVERHEIDop.jaargang">2020</meta:user-defined>
    <meta:user-defined meta:name="OVERHEIDop.publicationIssue">203907</meta:user-defined>
    <meta:user-defined meta:name="OVERHEIDop.GmbID/DC.identifier">gmb-2020-203907</meta:user-defined>
    <meta:user-defined meta:name="OVERHEIDop.versieInformatie"/>
  </office:meta>
</office:document-meta>
</file>