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oven Oosterdiep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: 31 juli 2020</text:p>
            <text:p text:style-name="common-al">Voor: het wijzigen en renoveren van de voorgevel</text:p>
            <text:p text:style-name="common-al">Locatie: Boven Oosterdiep 55, 9641 JN  Veendam</text:p>
            <text:p text:style-name="last-al">Datum besluit: 30 juli 2020 (zaaknummer 12313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89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9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9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3132</meta:user-defined>
    <dc:language>nl</dc:language>
    <meta:user-defined meta:name="OVERHEID.EPSG28992/DC.spatial">254549.943 568802.528</meta:user-defined>
    <meta:user-defined meta:name="DC.title">Buiten behandeling stellen omgevingsvergunning, Boven Oosterdiep 55</meta:user-defined>
    <meta:user-defined meta:name="OVERHEID.PostcodeHuisnummer/OVERHEIDop.postcodeHuisnummer">9641JN 55</meta:user-defined>
    <meta:user-defined meta:name="OVERHEIDop.straatnaam">Boven Oosterdiep</meta:user-defined>
    <meta:user-defined meta:name="OVERHEIDop.woonplaats">Veen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893</meta:user-defined>
    <meta:user-defined meta:name="OVERHEIDop.GmbID/DC.identifier">gmb-2020-203893</meta:user-defined>
    <meta:user-defined meta:name="OVERHEIDop.versieInformatie"/>
  </office:meta>
</office:document-meta>
</file>