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SCHOONEBEEK</text:span>
          </text:p>
            <text:p text:style-name="common-al">13 januari 2020, <text:span text:style-name="nadrukvet">De Pallert (winkelcentrum),</text:span> Ja-knikker BBQ Event op 28 maart 2020 </text:p>
            <text:p text:style-name="common-al">(32326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38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142 520427</meta:user-defined>
    <meta:user-defined meta:name="DC.title">Evenementenvergunningen</meta:user-defined>
    <meta:user-defined meta:name="OVERHEID.PostcodeHuisnummer/OVERHEIDop.postcodeHuisnummer">7761BV 18a</meta:user-defined>
    <meta:user-defined meta:name="OVERHEIDop.straatnaam">De Pallert</meta:user-defined>
    <meta:user-defined meta:name="OVERHEIDop.woonplaats">Schoonebee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389</meta:user-defined>
    <meta:user-defined meta:name="OVERHEIDop.GmbID/DC.identifier">gmb-2020-20389</meta:user-defined>
    <meta:user-defined meta:name="OVERHEIDop.versieInformatie"/>
  </office:meta>
</office:document-meta>
</file>