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19A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thermopane glas</text:p>
            <text:p text:style-name="common-al">Locatie: Bocht Oosterdiep 19A, 9641 JH  Veendam</text:p>
            <text:p text:style-name="last-al">Datum ontvangst: 27 juli 2020 (zaaknummer 1288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88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8883</meta:user-defined>
    <dc:language>nl</dc:language>
    <meta:user-defined meta:name="OVERHEID.EPSG28992/DC.spatial">254810.52 569464.937</meta:user-defined>
    <meta:user-defined meta:name="DC.title">Ontvangen aanvraag omgevingsvergunning, Bocht Oosterdiep 19A, monument</meta:user-defined>
    <meta:user-defined meta:name="OVERHEID.PostcodeHuisnummer/OVERHEIDop.postcodeHuisnummer">9641JH 19</meta:user-defined>
    <meta:user-defined meta:name="OVERHEIDop.straatnaam">Bocht Oosterdiep</meta:user-defined>
    <meta:user-defined meta:name="OVERHEIDop.woonplaats">Veen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89</meta:user-defined>
    <meta:user-defined meta:name="OVERHEIDop.GmbID/DC.identifier">gmb-2020-203889</meta:user-defined>
    <meta:user-defined meta:name="OVERHEIDop.versieInformatie"/>
  </office:meta>
</office:document-meta>
</file>