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naast nr. 18) in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46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88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8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8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18</meta:user-defined>
    <dc:language>nl</dc:language>
    <meta:user-defined meta:name="OVERHEID.EPSG28992/DC.spatial">196743.168 467564.168</meta:user-defined>
    <meta:user-defined meta:name="DC.title">Verleende omgevingsvergunning  Ferguutgaarde (naast nr. 18) in Apeldoorn, het kappen van een els</meta:user-defined>
    <meta:user-defined meta:name="OVERHEID.PostcodeHuisnummer/OVERHEIDop.postcodeHuisnummer">7329BG 18</meta:user-defined>
    <meta:user-defined meta:name="OVERHEIDop.straatnaam">Ferguutgaarde</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886</meta:user-defined>
    <meta:user-defined meta:name="OVERHEIDop.GmbID/DC.identifier">gmb-2020-203886</meta:user-defined>
    <meta:user-defined meta:name="OVERHEIDop.versieInformatie"/>
  </office:meta>
</office:document-meta>
</file>