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Tilstraat H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kela maken bekend dat in het kader van het Besluit algemene regels voor inrichtingen milieubeheer (Activiteitenbesluit) de onderstaande melding is ontvangen van:</text:p>
            <text:p text:style-name="common-al">
            <text:span text:style-name="nadrukvet">- Landbouwbedrijf R. Becker</text:span>, voor het veranderen van het bedrijf op het perceel <text:span text:style-name="nadrukvet">Tilstraat H 51</text:span></text:p>
            <text:p text:style-name="common-al">
            <text:span text:style-name="nadrukvet"/>
            <text:span text:style-name="nadrukvet">  9663 TD  Nieuwe</text:span>
            <text:span text:style-name="nadrukvet"> Pekela</text:span>.</text:p>
            <text:p text:style-name="last-al">De melding ligt van <text:span text:style-name="nadrukvet">donderdag </text:span><text:span text:style-name="nadrukvet">13 augustus 2020</text:span><text:span text:style-name="nadrukvet"> tot donderdag </text:span><text:span text:style-name="nadrukvet">2</text:span><text:span text:style-name="nadrukvet">4</text:span><text:span text:style-name="nadrukvet"/><text:span text:style-name="nadrukvet">september</text:span><text:span text:style-name="nadrukvet"> 2020</text:span> ter inzage in het gemeentehuis op werkdagen tijdens kantooruren alsmede buiten kantooruren volgens telefonische afspraak (tel. 0597 – 617 55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03880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8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8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dc:language>nl</dc:language>
    <meta:user-defined meta:name="OVERHEID.EPSG28992/DC.spatial">258975.149 562108.846</meta:user-defined>
    <meta:user-defined meta:name="DC.title">Melding Activiteitenbesluit Milieubeheer, Tilstraat H 51</meta:user-defined>
    <meta:user-defined meta:name="OVERHEID.PostcodeHuisnummer/OVERHEIDop.postcodeHuisnummer">9663TD 51</meta:user-defined>
    <meta:user-defined meta:name="OVERHEIDop.straatnaam">Tilstraat H</meta:user-defined>
    <meta:user-defined meta:name="OVERHEIDop.woonplaats">Nieuwe Pekela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3880</meta:user-defined>
    <meta:user-defined meta:name="OVERHEIDop.GmbID/DC.identifier">gmb-2020-203880</meta:user-defined>
    <meta:user-defined meta:name="OVERHEIDop.versieInformatie"/>
  </office:meta>
</office:document-meta>
</file>