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rklaan 16, werk of werkzaamheden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aanbrengen van een verharding t.b.v. een stallingsterrein</text:p>
            <text:p text:style-name="common-al">Locatie: Kerklaan 16, 9665 PB  Oude Pekela</text:p>
            <text:p text:style-name="last-al">Datum ontvangst: 29 juli 2020 (zaaknummer 12905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03869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6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6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29051</meta:user-defined>
    <dc:language>nl</dc:language>
    <meta:user-defined meta:name="OVERHEID.EPSG28992/DC.spatial">262474 569559</meta:user-defined>
    <meta:user-defined meta:name="DC.title">Ontvangen aanvraag omgevingsvergunning, Kerklaan 16, werk of werkzaamheden uitvoeren</meta:user-defined>
    <meta:user-defined meta:name="OVERHEID.PostcodeHuisnummer/OVERHEIDop.postcodeHuisnummer">9665PB 16</meta:user-defined>
    <meta:user-defined meta:name="OVERHEIDop.straatnaam">Kerklaan</meta:user-defined>
    <meta:user-defined meta:name="OVERHEIDop.woonplaats">Oude Pekela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3869</meta:user-defined>
    <meta:user-defined meta:name="OVERHEIDop.GmbID/DC.identifier">gmb-2020-203869</meta:user-defined>
    <meta:user-defined meta:name="OVERHEIDop.versieInformatie"/>
  </office:meta>
</office:document-meta>
</file>