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bosstraat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augustus 2020 een besluit genomen op de aanvraag voor een omgevingsvergunning op locatie Middelbosstraat 1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en uitbreiden van een woonhuis</text:p>
            <text:p text:style-name="common-al">Locatie: Middelbosstraat 12 te Erp</text:p>
            <text:p text:style-name="common-al">Zaaknummer: OV-2020-04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386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98 400967</meta:user-defined>
    <meta:user-defined meta:name="DC.title">Kennisgeving besluit op aanvraag omgevingsvergunning Middelbosstraat 12 te Erp</meta:user-defined>
    <meta:user-defined meta:name="OVERHEID.PostcodeHuisnummer/OVERHEIDop.postcodeHuisnummer">5469ED 12</meta:user-defined>
    <meta:user-defined meta:name="OVERHEIDop.straatnaam">Middelbosstraat</meta:user-defined>
    <meta:user-defined meta:name="OVERHEIDop.woonplaats">Erp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67</meta:user-defined>
    <meta:user-defined meta:name="OVERHEIDop.GmbID/DC.identifier">gmb-2020-203867</meta:user-defined>
    <meta:user-defined meta:name="OVERHEIDop.versieInformatie"/>
  </office:meta>
</office:document-meta>
</file>