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raat t.h.v. nr. 7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besloten om de beslistermijn voor de aanvraag met zaaknummer 2362835 voor een omgevingsvergunning voor het <text:span text:style-name="nadrukvet">kappen van drie Amerikaanse eiken en twee prunussen </text:span>op locatie Bosstraat t.h.v. nr. 7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386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959.5 463969.1</meta:user-defined>
    <meta:user-defined meta:name="DC.title">Kennisgeving verlenging beslistermijn omgevingsvergunning Bosstraat t.h.v. nr. 71 in Soest</meta:user-defined>
    <meta:user-defined meta:name="OVERHEID.PostcodeHuisnummer/OVERHEIDop.postcodeHuisnummer">3766AB 29</meta:user-defined>
    <meta:user-defined meta:name="OVERHEIDop.straatnaam">Bosstraat</meta:user-defined>
    <meta:user-defined meta:name="OVERHEIDop.woonplaats">Soes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65</meta:user-defined>
    <meta:user-defined meta:name="OVERHEIDop.GmbID/DC.identifier">gmb-2020-203865</meta:user-defined>
    <meta:user-defined meta:name="OVERHEIDop.versieInformatie"/>
  </office:meta>
</office:document-meta>
</file>