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lbert Reijndersstraat B 37,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4 augustus 2020</text:p>
            <text:p text:style-name="common-al">Voor: het bouwen van een loods</text:p>
            <text:p text:style-name="common-al">Locatie: Albert Reijndersstraat B 37, 9663 PL Nieuwe Pekela</text:p>
            <text:p text:style-name="common-al">Datum besluit: 4 augustus 2020 (zaaknummer 123496)</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0386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6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6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23496</meta:user-defined>
    <dc:language>nl</dc:language>
    <meta:user-defined meta:name="OVERHEID.EPSG28992/DC.spatial">261142 567156</meta:user-defined>
    <meta:user-defined meta:name="DC.title">Omgevingsvergunning verleend, Albert Reijndersstraat B 37, bouw</meta:user-defined>
    <meta:user-defined meta:name="OVERHEID.PostcodeHuisnummer/OVERHEIDop.postcodeHuisnummer">9663PL 37</meta:user-defined>
    <meta:user-defined meta:name="OVERHEIDop.straatnaam">Albert Reijndersstraat B</meta:user-defined>
    <meta:user-defined meta:name="OVERHEIDop.woonplaats">Nieuwe Pekela</meta:user-defined>
    <meta:user-defined meta:name="DCTERMS.W3CDTF/DCTERMS.available">2020-08-11</meta:user-defined>
    <meta:user-defined meta:name="DCTERMS.W3CDTF/OVERHEIDop.jaargang">2020</meta:user-defined>
    <meta:user-defined meta:name="OVERHEIDop.publicationIssue">203861</meta:user-defined>
    <meta:user-defined meta:name="OVERHEIDop.GmbID/DC.identifier">gmb-2020-203861</meta:user-defined>
    <meta:user-defined meta:name="OVERHEIDop.versieInformatie"/>
  </office:meta>
</office:document-meta>
</file>