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warmteleidingen, Rodenburg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796</text:p>
            <text:p text:style-name="common-al">OLO-nummer: 4883567</text:p>
            <text:p text:style-name="common-al">Datum indiening: 14 januari 2020</text:p>
            <text:p text:style-name="common-al">Omschrijving: het aanleggen van warmteleidingen </text:p>
            <text:p text:style-name="common-al">Adres: Rodenburgstraat 14 Arnhem</text:p>
            <text:p text:style-name="last-al">Activiteit: 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8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3 443503</meta:user-defined>
    <meta:user-defined meta:name="DC.title">ODRA Gemeente Arnhem - Aanvraag omgevingsvergunning, het aanleggen van warmteleidingen, Rodenburgstraat 14 Arnhem</meta:user-defined>
    <meta:user-defined meta:name="OVERHEID.PostcodeHuisnummer/OVERHEIDop.postcodeHuisnummer">6811HM 1 4</meta:user-defined>
    <meta:user-defined meta:name="OVERHEIDop.straatnaam">Rodenburgstraat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386</meta:user-defined>
    <meta:user-defined meta:name="OVERHEIDop.GmbID/DC.identifier">gmb-2020-20386</meta:user-defined>
    <meta:user-defined meta:name="OVERHEIDop.versieInformatie"/>
  </office:meta>
</office:document-meta>
</file>