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 EN HORECAVERGUNNING – GOLFCLUB VUGHT – DE BUS 2</text:p>
      <text:section text:name="zakelijke-mededeling_id1-3-2" text:style-name="zakelijke-mededeling">
        <text:section text:name="zakelijke-mededeling-tekst_id1-3-2-1" text:style-name="zakelijke-mededeling-tekst">
          <text:section text:name="tekst_id1-3-2-1-1" text:style-name="tekst">
            <text:p text:style-name="tussenkopcur">De burgemeester van de gemeente Vught maakt bekend:</text:p>
            <text:p text:style-name="tussenkopcur">dat hij voornemens is om ingevolge artikel 3 van de Drank- en Horecawet een vergunning te verlenen aan Golfclub Vught. De vergunning is voor De Bus 2 in Vught.</text:p>
            <text:p text:style-name="tussenkopcur">Ingevolge afdeling 3.4 van de Algemene wet bestuursrecht ligt de ontwerpbeschikking met ingang van 13 augustus 2020 gedurende zes weken voor iedereen ter inzage. </text:p>
            <text:p text:style-name="tussenkopcur">Voor het inzien van het ontwerpbesluit kunt u een afspraak maken met mevr. M.E. Faber, kenmerk ontwerpbesluit AP 2020093.</text:p>
            <text:p text:style-name="common-al"/>
            <text:p text:style-name="tussenkopcur">Belanghebbenden kunnen gedurende de termijn van terinzagelegging zienswijzen naar voren brengen bij de burgemeester. Dit kan zowel schriftelijk als mondeling. Het postadres is Gemeente Vught, Postbus 10100, 5260 GA Vught. Voor een mondelinge zienswijze neemt u contact op met mevr. M. E. Faber (073-658068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38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 2020093</meta:user-defined>
    <meta:user-defined meta:name="DCTERMS.abstract">ONTWERPBESLUIT DRANK- EN HORECAVERGUNNING</meta:user-defined>
    <dc:language>nl</dc:language>
    <meta:user-defined meta:name="OVERHEID.EPSG28992/DC.spatial">146979.1 404478.675</meta:user-defined>
    <meta:user-defined meta:name="DC.title">ONTWERPBESLUIT DRANK - EN HORECAVERGUNNING – GOLFCLUB VUGHT – DE BUS 2</meta:user-defined>
    <meta:user-defined meta:name="OVERHEID.PostcodeHuisnummer/OVERHEIDop.postcodeHuisnummer">5262LV 2</meta:user-defined>
    <meta:user-defined meta:name="OVERHEIDop.straatnaam">De Bus</meta:user-defined>
    <meta:user-defined meta:name="OVERHEIDop.woonplaats">Vught</meta:user-defined>
    <meta:user-defined meta:name="DCTERMS.W3CDTF/DCTERMS.available">2020-08-12</meta:user-defined>
    <meta:user-defined meta:name="DCTERMS.W3CDTF/OVERHEIDop.jaargang">2020</meta:user-defined>
    <meta:user-defined meta:name="OVERHEIDop.publicationIssue">203857</meta:user-defined>
    <meta:user-defined meta:name="OVERHEIDop.GmbID/DC.identifier">gmb-2020-203857</meta:user-defined>
    <meta:user-defined meta:name="OVERHEIDop.versieInformatie"/>
  </office:meta>
</office:document-meta>
</file>