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awson-Nes 8 in Bergen (NH), het kappen van een Abiës koreana Glauca, verzenddatum 4 augustus 2020 (WABO2001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85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5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5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awson-Nes 8 in Bergen (NH), het kappen van een Abiës koreana Glauca, verzenddatum 4 augustus 2020 (WABO2001327)</meta:user-defined>
    <dc:language>nl</dc:language>
    <meta:user-defined meta:name="OVERHEID.EPSG28992/DC.spatial">108554 521651</meta:user-defined>
    <meta:user-defined meta:name="DC.title">Gemeente Bergen, verleende Omgevingsvergunning (regulier), Dawson-Nes 8 in Bergen (NH), het kappen van een Abiës koreana Glauca, verzenddatum 4 augustus 2020 (WABO2001327)</meta:user-defined>
    <meta:user-defined meta:name="OVERHEID.PostcodeHuisnummer/OVERHEIDop.postcodeHuisnummer">1862AG 8</meta:user-defined>
    <meta:user-defined meta:name="OVERHEIDop.straatnaam">Dawson-Nes</meta:user-defined>
    <meta:user-defined meta:name="OVERHEIDop.woonplaats">Bergen (NH)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3854</meta:user-defined>
    <meta:user-defined meta:name="OVERHEIDop.GmbID/DC.identifier">gmb-2020-203854</meta:user-defined>
    <meta:user-defined meta:name="OVERHEIDop.versieInformatie"/>
  </office:meta>
</office:document-meta>
</file>