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erstratenlaan 15 in Nieuwkoop (achter)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Achter Beerstratenlaan 15 in Nieuwkoop- zaaknummer W-2020-0255 - omgevingsvergunning voor het kappen van een boo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85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5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92 462463</meta:user-defined>
    <meta:user-defined meta:name="DC.title">Omgevingsvergunning verleend Beerstratenlaan 15 in Nieuwkoop (achter) - het kappen van een boom</meta:user-defined>
    <meta:user-defined meta:name="OVERHEID.PostcodeHuisnummer/OVERHEIDop.postcodeHuisnummer">2421GM 15</meta:user-defined>
    <meta:user-defined meta:name="OVERHEIDop.straatnaam">Beerstratenlaan</meta:user-defined>
    <meta:user-defined meta:name="OVERHEIDop.woonplaats">Nieuwkoop</meta:user-defined>
    <meta:user-defined meta:name="DCTERMS.W3CDTF/DCTERMS.available">2020-08-07</meta:user-defined>
    <meta:user-defined meta:name="DCTERMS.W3CDTF/OVERHEIDop.jaargang">2020</meta:user-defined>
    <meta:user-defined meta:name="OVERHEIDop.publicationIssue">203851</meta:user-defined>
    <meta:user-defined meta:name="OVERHEIDop.GmbID/DC.identifier">gmb-2020-203851</meta:user-defined>
    <meta:user-defined meta:name="OVERHEIDop.versieInformatie"/>
  </office:meta>
</office:document-meta>
</file>