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amelenburg 16, 2135 ER, wijzigen van de voorgevel van de woning, verzenddatum 04-08-2020, zaaknummer 3948438, olonummer 5365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84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4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4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3.717 479781.301</meta:user-defined>
    <meta:user-defined meta:name="DC.title">Verleende omgevingsvergunning (flitsvergunning), Hoofddorp, Hamelenburg 16, 2135 ER, wijzigen van de voorgevel van de woning, verzenddatum 04-08-2020, zaaknummer 3948438, olonummer 5365677.</meta:user-defined>
    <meta:user-defined meta:name="OVERHEID.PostcodeHuisnummer/OVERHEIDop.postcodeHuisnummer">2135ER 10</meta:user-defined>
    <meta:user-defined meta:name="OVERHEIDop.straatnaam">Hamelenburg</meta:user-defined>
    <meta:user-defined meta:name="OVERHEIDop.woonplaats">Hoofddorp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46</meta:user-defined>
    <meta:user-defined meta:name="OVERHEIDop.GmbID/DC.identifier">gmb-2020-203846</meta:user-defined>
    <meta:user-defined meta:name="OVERHEIDop.versieInformatie"/>
  </office:meta>
</office:document-meta>
</file>