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348193 - Looistraat 30L te Heumen - kavel 92 - project Heumen Noor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ooistraat 30L te Heumen - kavel 92 - project Heumen Noord</text:p>
            <text:p text:style-name="common-al">Omschrijving : bouwen van een vrijstaande woning met bijgebouw en aanleggen uitrit</text:p>
            <text:p text:style-name="common-al">Datum ontvangst : 24 juli 2020</text:p>
            <text:p text:style-name="common-al">Zaaknummer ODRN : W.Z20.102496.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384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4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4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19.851 420115.97</meta:user-defined>
    <meta:user-defined meta:name="OVERHEID.EPSG28992/DC.spatial">186325.636 420190.447</meta:user-defined>
    <meta:user-defined meta:name="DC.title">Gemeente Heumen– aanvraag omgevingsvergunning – OLO 5348193 - Looistraat 30L te Heumen - kavel 92 - project Heumen Noord</meta:user-defined>
    <meta:user-defined meta:name="OVERHEID.PostcodeHuisnummer/OVERHEIDop.postcodeHuisnummer">6582BC 30</meta:user-defined>
    <meta:user-defined meta:name="OVERHEID.PostcodeHuisnummer/OVERHEIDop.postcodeHuisnummer">6582EB 27</meta:user-defined>
    <meta:user-defined meta:name="OVERHEIDop.straatnaam">Looistraat</meta:user-defined>
    <meta:user-defined meta:name="OVERHEIDop.straatnaam">Gerardus de Valkstraat</meta:user-defined>
    <meta:user-defined meta:name="OVERHEIDop.woonplaats">Heumen</meta:user-defined>
    <meta:user-defined meta:name="OVERHEIDop.woonplaats">Heumen</meta:user-defined>
    <meta:user-defined meta:name="DCTERMS.W3CDTF/DCTERMS.available">2020-08-07</meta:user-defined>
    <meta:user-defined meta:name="DCTERMS.W3CDTF/OVERHEIDop.jaargang">2020</meta:user-defined>
    <meta:user-defined meta:name="OVERHEIDop.publicationIssue">203844</meta:user-defined>
    <meta:user-defined meta:name="OVERHEIDop.GmbID/DC.identifier">gmb-2020-203844</meta:user-defined>
    <meta:user-defined meta:name="OVERHEIDop.versieInformatie"/>
  </office:meta>
</office:document-meta>
</file>