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Utrechtseweg 78 en 80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 evaluatie </text:p>
            <text:p text:style-name="common-al">Op 29 mei 2020 heeft Geofoxx een evaluatierapport ingediend van de uitgevoerde bodemsanering van de bodemverontreiniging met koper, lood en zink aan de Utrechtseweg 78 en 80 te Arnhem (locatienr: 2633). </text:p>
            <text:p text:style-name="common-al">Op grond van het rapport stemmen wij, in de beschikking evaluatie, in met het resultaat van de sanering en stellen wij de gebruiksbeperkingen vast voor deze locatie.</text:p>
            <text:p text:style-name="common-al"/>
            <text:p text:style-name="tussenkopcur">Bezwaar maken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t</text:a>"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://geo1.arnhem.nl/hyperlink/bodem/inzage478188-2633.53.02.pdf" xlink:type="simple">http://geo1.arnhem.nl/hyperlink/bodem/inzage478188-2633.53.02.pdf</text:a>
         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839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3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3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89728.235 444256.071</meta:user-defined>
    <meta:user-defined meta:name="DC.title">Beschikking evaluatie Utrechtseweg 78 en 80 te Arnhem.</meta:user-defined>
    <meta:user-defined meta:name="OVERHEID.PostcodeHuisnummer/OVERHEIDop.postcodeHuisnummer">6812AH 78</meta:user-defined>
    <meta:user-defined meta:name="OVERHEIDop.straatnaam">Utrechtseweg</meta:user-defined>
    <meta:user-defined meta:name="OVERHEIDop.woonplaats">Arn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3839</meta:user-defined>
    <meta:user-defined meta:name="OVERHEIDop.GmbID/DC.identifier">gmb-2020-203839</meta:user-defined>
    <meta:user-defined meta:name="OVERHEIDop.versieInformatie"/>
  </office:meta>
</office:document-meta>
</file>