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Molenweg sectie W nummer 842 in Baak, bouwen vrijstaande woning</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wijzigen van de vorm van het bestemmingsvlak op het perceel Michelstraat 4 in Zelhem kadastraal bekend gemeente Zelhem, sectie T, nummer 45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83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3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3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12336.635 454722.034</meta:user-defined>
    <meta:user-defined meta:name="DC.title">Exploitatieovereenkomst: Molenweg sectie W nummer 842 in Baak, bouwen vrijstaande woning</meta:user-defined>
    <meta:user-defined meta:name="OVERHEID.PostcodeHuisnummer/OVERHEIDop.postcodeHuisnummer">7223DN 16</meta:user-defined>
    <meta:user-defined meta:name="OVERHEIDop.straatnaam">Molenweg</meta:user-defined>
    <meta:user-defined meta:name="OVERHEIDop.woonplaats">Baak</meta:user-defined>
    <meta:user-defined meta:name="DCTERMS.W3CDTF/DCTERMS.available">2020-08-11</meta:user-defined>
    <meta:user-defined meta:name="DCTERMS.W3CDTF/OVERHEIDop.jaargang">2020</meta:user-defined>
    <meta:user-defined meta:name="OVERHEIDop.publicationIssue">203836</meta:user-defined>
    <meta:user-defined meta:name="OVERHEIDop.GmbID/DC.identifier">gmb-2020-203836</meta:user-defined>
    <meta:user-defined meta:name="OVERHEIDop.versieInformatie"/>
  </office:meta>
</office:document-meta>
</file>