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llanderweg 4 in Egmond-Binnen, het bouwen van een woning en het aanleggen van een uitrit, datum ontvangst 31 juli 2020 (WABO20015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llanderweg 4 in Egmond-Binnen, het bouwen van een woning en het aanleggen van een uitrit, datum ontvangst 31 juli 2020 (WABO2001516) </meta:user-defined>
    <dc:language>nl</dc:language>
    <meta:user-defined meta:name="OVERHEID.EPSG28992/DC.spatial">105543.2 512206</meta:user-defined>
    <meta:user-defined meta:name="DC.title">Gemeente Bergen, ontvangen aanvraag Omgevingsvergunning, Hollanderweg 4 in Egmond-Binnen, het bouwen van een woning en het aanleggen van een uitrit, datum ontvangst 31 juli 2020 (WABO2001516)</meta:user-defined>
    <meta:user-defined meta:name="OVERHEID.PostcodeHuisnummer/OVERHEIDop.postcodeHuisnummer">1935BC 4</meta:user-defined>
    <meta:user-defined meta:name="OVERHEIDop.straatnaam">Hollanderweg</meta:user-defined>
    <meta:user-defined meta:name="OVERHEIDop.woonplaats">Egmond-Binn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25</meta:user-defined>
    <meta:user-defined meta:name="OVERHEIDop.GmbID/DC.identifier">gmb-2020-203825</meta:user-defined>
    <meta:user-defined meta:name="OVERHEIDop.versieInformatie"/>
  </office:meta>
</office:document-meta>
</file>