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twee benedenwoningen en het veranderen van twee bovenwoningen naar zes onzelfstandige woonruimten op de verdiepingen, Van 's-Gravesandestraat 15 - 15BS, 17 - 17BS te Utrecht,  HZ_WABO-20-20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's-Gravesandestraat 15 - 15BS, 17 - 17BS te Utrecht</text:p>
            <text:p text:style-name="common-al">HZ_WABO-20-20625</text:p>
            <text:p text:style-name="common-al">Toelichting: het verbouwen van twee benedenwoningen en het veranderen van twee bovenwoningen naar zes onzelfstandige woonruimten op de verdieping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822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2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2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15.73 456885.37</meta:user-defined>
    <meta:user-defined meta:name="DC.title">Verlenging beslistermijn omgevingsvergunning, het verbouwen van twee benedenwoningen en het veranderen van twee bovenwoningen naar zes onzelfstandige woonruimten op de verdiepingen, Van 's-Gravesandestraat 15 - 15BS, 17 - 17BS te Utrecht,  HZ_WABO-20-20625</meta:user-defined>
    <meta:user-defined meta:name="OVERHEID.PostcodeHuisnummer/OVERHEIDop.postcodeHuisnummer">3514VR 15</meta:user-defined>
    <meta:user-defined meta:name="OVERHEIDop.straatnaam">Van 's-Gravesandestraat</meta:user-defined>
    <meta:user-defined meta:name="OVERHEIDop.woonplaats">Utrecht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822</meta:user-defined>
    <meta:user-defined meta:name="OVERHEIDop.GmbID/DC.identifier">gmb-2020-203822</meta:user-defined>
    <meta:user-defined meta:name="OVERHEIDop.versieInformatie"/>
  </office:meta>
</office:document-meta>
</file>