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306 (Dartmoorlaan), realisatie van gesloten bodemsystemen t.b.v. het duurzaam verwarmen en koelen van woningen (project Wickevoort), 05-08-2020, zaaknummer 3957544, olonummer 5368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82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9.299 483504.616</meta:user-defined>
    <meta:user-defined meta:name="DC.title">Aangevraagde omgevingsvergunning, Cruquius, kavel HLM03 AC 2306 (Dartmoorlaan), realisatie van gesloten bodemsystemen t.b.v. het duurzaam verwarmen en koelen van woningen (project Wickevoort), 05-08-2020, zaaknummer 3957544, olonummer 5368103.</meta:user-defined>
    <meta:user-defined meta:name="OVERHEID.PostcodeHuisnummer/OVERHEIDop.postcodeHuisnummer">2142GE 48</meta:user-defined>
    <meta:user-defined meta:name="OVERHEIDop.straatnaam">Dartmoorlaan</meta:user-defined>
    <meta:user-defined meta:name="OVERHEIDop.woonplaats">Cruquiu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20</meta:user-defined>
    <meta:user-defined meta:name="OVERHEIDop.GmbID/DC.identifier">gmb-2020-203820</meta:user-defined>
    <meta:user-defined meta:name="OVERHEIDop.versieInformatie"/>
  </office:meta>
</office:document-meta>
</file>