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nkele algemene ruimten naar 5 woningen (appartementen), Van Vollenhovenlaan 451 te Utrecht,  HZ_WABO-20-18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e Utrecht</text:p>
            <text:p text:style-name="common-al">HZ_WABO-20-18312</text:p>
            <text:p text:style-name="common-al">Toelichting: het verbouwen van enkele algemene ruimten naar 5 woningen (appartement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1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3.26 454168.51</meta:user-defined>
    <meta:user-defined meta:name="DC.title">Verlenging beslistermijn omgevingsvergunning, het verbouwen van enkele algemene ruimten naar 5 woningen (appartementen), Van Vollenhovenlaan 451 te Utrecht,  HZ_WABO-20-18312</meta:user-defined>
    <meta:user-defined meta:name="OVERHEID.PostcodeHuisnummer/OVERHEIDop.postcodeHuisnummer">3527JN 593</meta:user-defined>
    <meta:user-defined meta:name="OVERHEIDop.straatnaam">Van Vollenhovenlaan</meta:user-defined>
    <meta:user-defined meta:name="OVERHEIDop.woonplaats">Utre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18</meta:user-defined>
    <meta:user-defined meta:name="OVERHEIDop.GmbID/DC.identifier">gmb-2020-203818</meta:user-defined>
    <meta:user-defined meta:name="OVERHEIDop.versieInformatie"/>
  </office:meta>
</office:document-meta>
</file>