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nabij Sportlaan in Egmond aan den Hoef, het plaatsen van een lichtmastreclame, datum ontvangst 31 juli 2020 (WABO20015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1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monderstraatweg nabij Sportlaan in Egmond aan den Hoef, het plaatsen van een lichtmastreclame, datum ontvangst 31 juli 2020 (WABO2001517) </meta:user-defined>
    <dc:language>nl</dc:language>
    <meta:user-defined meta:name="OVERHEID.EPSG28992/DC.spatial">104771.9 514936.71</meta:user-defined>
    <meta:user-defined meta:name="DC.title">Gemeente Bergen, ontvangen aanvraag Omgevingsvergunning, Egmonderstraatweg nabij Sportlaan in Egmond aan den Hoef, het plaatsen van een lichtmastreclame, datum ontvangst 31 juli 2020 (WABO2001517)</meta:user-defined>
    <meta:user-defined meta:name="OVERHEID.PostcodeHuisnummer/OVERHEIDop.postcodeHuisnummer">1934AD 36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14</meta:user-defined>
    <meta:user-defined meta:name="OVERHEIDop.GmbID/DC.identifier">gmb-2020-203814</meta:user-defined>
    <meta:user-defined meta:name="OVERHEIDop.versieInformatie"/>
  </office:meta>
</office:document-meta>
</file>