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uwenlaan 2 in Groet, het aanleggen van een tweede uitrit, datum ontvangst 31 juli 2020 (WABO20015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1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euwenlaan 2 in Groet, het aanleggen van een tweede uitrit, datum ontvangst 31 juli 2020 (WABO2001515) </meta:user-defined>
    <dc:language>nl</dc:language>
    <meta:user-defined meta:name="OVERHEID.EPSG28992/DC.spatial">106308.51 526360.63</meta:user-defined>
    <meta:user-defined meta:name="DC.title">Gemeente Bergen, ontvangen aanvraag Omgevingsvergunning, Meeuwenlaan 2 in Groet, het aanleggen van een tweede uitrit, datum ontvangst 31 juli 2020 (WABO2001515)</meta:user-defined>
    <meta:user-defined meta:name="OVERHEID.PostcodeHuisnummer/OVERHEIDop.postcodeHuisnummer">1873HV 2</meta:user-defined>
    <meta:user-defined meta:name="OVERHEIDop.straatnaam">Meeuwenlaan</meta:user-defined>
    <meta:user-defined meta:name="OVERHEIDop.woonplaats">Groe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10</meta:user-defined>
    <meta:user-defined meta:name="OVERHEIDop.GmbID/DC.identifier">gmb-2020-203810</meta:user-defined>
    <meta:user-defined meta:name="OVERHEIDop.versieInformatie"/>
  </office:meta>
</office:document-meta>
</file>