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riehoeksweg 21 7675TA Bruinehaar,  uitbreiding bestaande woning (ontvangen 05-08-2020, zaaknummer 1700ESUITE34997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riehoeksweg 21 7675TA Bruinehaar</text:p>
            <text:p text:style-name="common-al">Project: uitbreiding bestaande woning</text:p>
            <text:p text:style-name="common-al">Ingekomen: 05-08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380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0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0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ing bestaande woning</meta:user-defined>
    <dc:language>nl</dc:language>
    <meta:user-defined meta:name="OVERHEID.EPSG28992/DC.spatial">243664.385200867 500536.706468293</meta:user-defined>
    <meta:user-defined meta:name="DC.title">Gemeente Twenterand - aanvraag omgevingsvergunning, Driehoeksweg 21 7675TA Bruinehaar,  uitbreiding bestaande woning (ontvangen 05-08-2020, zaaknummer 1700ESUITE349972020)</meta:user-defined>
    <meta:user-defined meta:name="OVERHEID.PostcodeHuisnummer/OVERHEIDop.postcodeHuisnummer">7675TA 21</meta:user-defined>
    <meta:user-defined meta:name="OVERHEIDop.straatnaam">Driehoeksweg</meta:user-defined>
    <meta:user-defined meta:name="OVERHEIDop.woonplaats">Bruinehaa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806</meta:user-defined>
    <meta:user-defined meta:name="OVERHEIDop.GmbID/DC.identifier">gmb-2020-203806</meta:user-defined>
    <meta:user-defined meta:name="OVERHEIDop.versieInformatie"/>
  </office:meta>
</office:document-meta>
</file>